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Klonjes 9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Nes: </text:span>De Klonjes 9, 9163 PD: aanpassen van de voorgevel <text:span text:style-name="nadrukcur">21-04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984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De Klonjes 9 in Ne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43</meta:user-defined>
    <meta:user-defined meta:name="OVERHEIDop.GmbID/DC.identifier">gmb-2024-109843</meta:user-defined>
    <meta:user-defined meta:name="OVERHEIDop.versieInformatie"/>
  </office:meta>
</office:document-meta>
</file>