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5-mei plein, 3951DD Maarn, Ontheffing art. 35 alcoholwet tijdens Heuvelrugloop op 15 juni 2024 - Heuvelrugloop Maarn (RX2024-00000594, 6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5-mei plein, 3951DD Maarn, Ontheffing art. 35 alcoholwet tijdens Heuvelrugloop op 15 juni 2024 (RX2024-00000594, 6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84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594</meta:user-defined>
    <meta:user-defined meta:name="DCTERMS.abstract">5-mei plein, 3951DD Maarn, Ontheffing art. 35 alcoholwet tijdens Heuvelrugloop op 15 juni 2024 - Heuvelrugloop Maarn (RX2024-00000594, 6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5-mei plein, 3951DD Maarn, Ontheffing art. 35 alcoholwet tijdens Heuvelrugloop op 15 juni 2024 - Heuvelrugloop Maarn (RX2024-00000594, 6 maart 202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42</meta:user-defined>
    <meta:user-defined meta:name="OVERHEIDop.GmbID/DC.identifier">gmb-2024-109842</meta:user-defined>
    <meta:user-defined meta:name="OVERHEIDop.versieInformatie"/>
  </office:meta>
</office:document-meta>
</file>