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Pieterszoon Coenlaan 2, 0392-2024-0026699, het kappen van 2 bomen aan de achterkant van het terrein i.v.m. straatkast, ontvangen op 2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4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4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4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6699</meta:user-defined>
    <meta:user-defined meta:name="DCTERMS.abstract">het kappen van 2 bomen aan de achterkant van het terrein i.v.m. straatkas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an Pieterszoon Coenlaan 2, 0392-2024-0026699, het kappen van 2 bomen aan de achterkant van het terrein i.v.m. straatkast, ontvangen op 29-02-2024</meta:user-defined>
    <meta:user-defined meta:name="DCTERMS.W3CDTF/DCTERMS.available">2024-03-11</meta:user-defined>
    <meta:user-defined meta:name="DCTERMS.W3CDTF/OVERHEIDop.jaargang">2024</meta:user-defined>
    <meta:user-defined meta:name="OVERHEIDop.publicationIssue">109841</meta:user-defined>
    <meta:user-defined meta:name="OVERHEIDop.GmbID/DC.identifier">gmb-2024-109841</meta:user-defined>
    <meta:user-defined meta:name="OVERHEIDop.versieInformatie"/>
  </office:meta>
</office:document-meta>
</file>