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ntoor en een erfafscheiding aan Sweensstraat 49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49, 5171 BN Kaatsheuvel,</text:span> het plaatsen van een tuinkantoor en een erfafscheiding (0809Z2400735 ontvangen 06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8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5</meta:user-defined>
    <dc:language>nl</dc:language>
    <meta:user-defined meta:name="OVERHEIDop.locatietype/OVERHEIDop.gebiedsmarkering">Punt</meta:user-defined>
    <meta:user-defined meta:name="DC.title">Aanvraag vergunning voor het plaatsen van een tuinkantoor en een erfafscheiding aan Sweensstraat 49, 5171 BN Kaatsheuv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40</meta:user-defined>
    <meta:user-defined meta:name="OVERHEIDop.GmbID/DC.identifier">gmb-2024-109840</meta:user-defined>
    <meta:user-defined meta:name="OVERHEIDop.versieInformatie"/>
  </office:meta>
</office:document-meta>
</file>