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Landgoed Maarsbergen) Maarnse Grindweg 30, 3953LW Maarsbergen, Ontheffing art. 35 alcoholwet tijdens NK Jachtpaarden 2024 op 19 april 2024 (RX2024-00000592, 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(Landgoed Maarsbergen) Maarnse Grindweg 30, 3953LW Maarsbergen, Ontheffing art. 35 alcoholwet tijdens NK Jachtpaarden 2024 op 19 april 2024 (RX2024-00000592, 6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83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592</meta:user-defined>
    <meta:user-defined meta:name="DCTERMS.abstract">(Landgoed Maarsbergen) Maarnse Grindweg 30, 3953LW Maarsbergen, Ontheffing art. 35 alcoholwet tijdens NK Jachtpaarden 2024 op 19 april 2024 (RX2024-00000592, 6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Landgoed Maarsbergen) Maarnse Grindweg 30, 3953LW Maarsbergen, Ontheffing art. 35 alcoholwet tijdens NK Jachtpaarden 2024 op 19 april 2024 (RX2024-00000592, 6 maart 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38</meta:user-defined>
    <meta:user-defined meta:name="OVERHEIDop.GmbID/DC.identifier">gmb-2024-109838</meta:user-defined>
    <meta:user-defined meta:name="OVERHEIDop.versieInformatie"/>
  </office:meta>
</office:document-meta>
</file>