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oor één speelautomaat voor het jaar 2024 voor Bar-Restaurant Andrea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9-02-2024, Bar-Restaurant Andreas, Aanwezigheidsvergunning voor één speelautomaat voor het jaar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8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één speelautomaat voor het jaar 2024 voor Bar-Restaurant Andreas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836</meta:user-defined>
    <meta:user-defined meta:name="OVERHEIDop.GmbID/DC.identifier">gmb-2024-109836</meta:user-defined>
    <meta:user-defined meta:name="OVERHEIDop.versieInformatie"/>
  </office:meta>
</office:document-meta>
</file>