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(Doornse Gat) Leersumsestraatweg 9a, 3941ML Doorn, Evenementenvergunning voor het houden van het evenement Second Tent Event, verkoop 2e hands tenten en kampeerspullen, op 21 april 2024 (RX2024-00000590, 6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(Doornse Gat) Leersumsestraatweg 9a, 3941ML Doorn, Evenementenvergunning voor het houden van het evenement Second Tent Event, verkoop 2e hands tenten en kampeerspullen, op 21 april 2024 (RX2024-00000590, 6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983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3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3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590</meta:user-defined>
    <meta:user-defined meta:name="DCTERMS.abstract">(Doornse Gat) Leersumsestraatweg 9a, 3941ML Doorn, Evenementenvergunning voor het houden van het evenement Second Tent Event, verkoop 2e hands tenten en kampeerspullen, op 21 april 2024 (RX2024-00000590, 6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(Doornse Gat) Leersumsestraatweg 9a, 3941ML Doorn, Evenementenvergunning voor het houden van het evenement Second Tent Event, verkoop 2e hands tenten en kampeerspullen, op 21 april 2024 (RX2024-00000590, 6 maart 2024)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34</meta:user-defined>
    <meta:user-defined meta:name="OVERHEIDop.GmbID/DC.identifier">gmb-2024-109834</meta:user-defined>
    <meta:user-defined meta:name="OVERHEIDop.versieInformatie"/>
  </office:meta>
</office:document-meta>
</file>