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erg en Dalseweg 33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 de Berg en Dalseweg 338 wordt een woning gesplitst. Burgemeester en Wethouders van Nijmegen hebben conform de Wet geluidhinder een Besluit Hogere Waarde(n) vastgesteld. </text:p>
            <text:p text:style-name="al"/>
            <text:p text:style-name="al">Het bestemmingsplan maakt de splitsing van een woning mogelijk. Uit akoestisch onderzoek blijkt dat de voorkeurswaarde van 48 dB vanwege het wegverkeer op de Berg en Dalseweg wordt overschreden. De hoogst berekende geluidbelasting bedraagt 61 dB. De maximum toegestane geluidbelasting van 63 dB wordt daarmee niet overschreden.</text:p>
            <text:p text:style-name="al"/>
            <text:p text:style-name="al">In het Besluit Hogere Waarde(n) is aangegeven en vastgelegd onder welke akoestische voorwaarden de woning kan worden gerealiseerd. Het Hogere Waardebesluit is voorzien van de bijlagen: bijlage 1; Bezwaar en voorlopige voorziening en bijlage 2: Akoestische rapportage betreffende de berekeningen van de gevelbelasting ten gevolge van het wegverkeer, Hogere waarde procedure en gevelisolatiet.b.v. een woningscheiding van het pand aan de Berg en Dalseweg 338 te Nijmegen, G2472-1b-GB-Hgw-GI-Berg&amp;Dalseweg 338 , 5-2-2024.</text:p>
            <text:p text:style-name="al"/>
            <text:p text:style-name="al">Van het besluit worden de stukken vanaf 12 maart ter inzage gelegd voor een termijn van zes weken. U kunt tijdens deze termijn de stukken bij de Informatiebalie in de Stadswinkel, Mariënburg 30 in Nijmegen, komen inzien. De openingstijden zijn: Maandag t/m vrijdag tussen 09.00 – 17.00 uur, donderdag tot 20.00 u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82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2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2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Hogere Waarde(n) Wet Geluidhinder Berg en Dalseweg 338</meta:user-defined>
    <meta:user-defined meta:name="DCTERMS.W3CDTF/DCTERMS.available">2024-03-12</meta:user-defined>
    <meta:user-defined meta:name="OVERHEIDop.externeBijlage">Besluit Hogere Waarde(n) Wet Geluidhinder |exb-2024-10260</meta:user-defined>
    <meta:user-defined meta:name="DCTERMS.W3CDTF/OVERHEIDop.jaargang">2024</meta:user-defined>
    <meta:user-defined meta:name="OVERHEIDop.publicationIssue">109828</meta:user-defined>
    <meta:user-defined meta:name="OVERHEIDop.GmbID/DC.identifier">gmb-2024-109828</meta:user-defined>
    <meta:user-defined meta:name="OVERHEIDop.versieInformatie"/>
  </office:meta>
</office:document-meta>
</file>