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Oosteinde 8, 8351 HB Wapserveen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graven en dempen sloot aan het Oosteinde 8, 8351 HB te Wapserveen,</text:p>
            <text:p text:style-name="common-al">(aanvraagdatum 28-02-2024, zaaknummer 2024-00847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982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2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2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08474</meta:user-defined>
    <dc:language>nl</dc:language>
    <meta:user-defined meta:name="OVERHEIDop.locatietype/OVERHEIDop.gebiedsmarkering">Punt</meta:user-defined>
    <meta:user-defined meta:name="DC.title">Aanvraag omgevingsvergunning regulier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827</meta:user-defined>
    <meta:user-defined meta:name="OVERHEIDop.GmbID/DC.identifier">gmb-2024-109827</meta:user-defined>
    <meta:user-defined meta:name="OVERHEIDop.versieInformatie"/>
  </office:meta>
</office:document-meta>
</file>