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anwezigheidsvergunning voor twee speelautomaten voor het jaar 2024 voor Café The Pu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29-02-2024, Café The Pub, Aanwezigheidsvergunning voor twee speelautomaten voor het jaar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82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2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2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eidsvergunning voor twee speelautomaten voor het jaar 2024 voor Café The Pub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823</meta:user-defined>
    <meta:user-defined meta:name="OVERHEIDop.GmbID/DC.identifier">gmb-2024-109823</meta:user-defined>
    <meta:user-defined meta:name="OVERHEIDop.versieInformatie"/>
  </office:meta>
</office:document-meta>
</file>