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solarcarport aan de 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edrijvenweg in Doetinchem</text:p>
            <text:p text:style-name="common-al">Omschrijving:			realiseren van een solarcarport</text:p>
            <text:p text:style-name="common-al">Dossiernummer:		gD2402000076</text:p>
            <text:p text:style-name="common-al"/>
            <text:p text:style-name="common-al">Datum verzending:	07-03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8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76</meta:user-defined>
    <meta:user-defined meta:name="DCTERMS.abstract">Verlengen beslistermijn voor realiseren van een solarcarport aan de Bedrijvenweg in Doetin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: realiseren van een solarcarport aan de Bedrijvenweg in Doetinche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17</meta:user-defined>
    <meta:user-defined meta:name="OVERHEIDop.GmbID/DC.identifier">gmb-2024-109817</meta:user-defined>
    <meta:user-defined meta:name="OVERHEIDop.versieInformatie"/>
  </office:meta>
</office:document-meta>
</file>