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Familiedagen op 21 juni 2024 en 22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6-03-2024, ZMVV Zeerobben, Evenementenvergunning voor het organiseren van de Familiedagen op 21-06-2024 en 22-06-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81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1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1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Familiedagen op 21 juni 2024 en 22 juni 2024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813</meta:user-defined>
    <meta:user-defined meta:name="OVERHEIDop.GmbID/DC.identifier">gmb-2024-109813</meta:user-defined>
    <meta:user-defined meta:name="OVERHEIDop.versieInformatie"/>
  </office:meta>
</office:document-meta>
</file>