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 verleende omgevingsvergunning, Dorresteinweg 3A-01 3762KG Soest, kappen van eik 1 verleend, kappen van eik 2 geweigerd.</text:p>
      <text:section text:name="zakelijke-mededeling_id1-3-2" text:style-name="zakelijke-mededeling">
        <text:section text:name="zakelijke-mededeling-tekst_id1-3-2-1" text:style-name="zakelijke-mededeling-tekst">
          <text:section text:name="tekst_id1-3-2-1-1" text:style-name="tekst">
            <text:p text:style-name="common-al">De gemeente heeft op 07-03-2024 een besluit genomen op de aanvraag met zaaknummer 693933 voor een omgevingsvergunning voor het kappen van twee eiken op locatie Dorresteinweg 3A-01 3762KG Soest. De vergunning is deels toegekend, deels geweigerd en is verzonden op 08-03-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980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0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0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93933</meta:user-defined>
    <meta:user-defined meta:name="DCTERMS.abstract">kappen van twee eiken</meta:user-defined>
    <dc:language>nl</dc:language>
    <meta:user-defined meta:name="OVERHEIDop.locatietype/OVERHEIDop.gebiedsmarkering">Punt</meta:user-defined>
    <meta:user-defined meta:name="OVERHEIDop.locatietype/OVERHEIDop.gebiedsmarkering">Punt</meta:user-defined>
    <meta:user-defined meta:name="DC.title">Deels verleende omgevingsvergunning, Dorresteinweg 3A-01 3762KG Soest, kappen van eik 1 verleend, kappen van eik 2 geweigerd.</meta:user-defined>
    <meta:user-defined meta:name="DCTERMS.W3CDTF/DCTERMS.available">2024-03-11</meta:user-defined>
    <meta:user-defined meta:name="DCTERMS.W3CDTF/OVERHEIDop.jaargang">2024</meta:user-defined>
    <meta:user-defined meta:name="OVERHEIDop.publicationIssue">109809</meta:user-defined>
    <meta:user-defined meta:name="OVERHEIDop.GmbID/DC.identifier">gmb-2024-109809</meta:user-defined>
    <meta:user-defined meta:name="OVERHEIDop.versieInformatie"/>
  </office:meta>
</office:document-meta>
</file>