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vergunning aan Nieuwe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3-2024, Media Vita Storytellers, Alcoholvergunning voor de exploitatie van een horecabedrijf op de Nieuwe Willemshav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8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Alcoholvergunning aan Nieuwe Willemshaven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804</meta:user-defined>
    <meta:user-defined meta:name="OVERHEIDop.GmbID/DC.identifier">gmb-2024-109804</meta:user-defined>
    <meta:user-defined meta:name="OVERHEIDop.versieInformatie"/>
  </office:meta>
</office:document-meta>
</file>