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Annaplaats 16 2713A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7-03-2024 een besluit verzonden op de aanvraag met zaaknummer 2024-024692 voor het plaatsen van een dakkapel op de locatie Annaplaats 16 2713AL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79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9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9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4692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, Annaplaats 16 2713AL Zoetermeer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95</meta:user-defined>
    <meta:user-defined meta:name="OVERHEIDop.GmbID/DC.identifier">gmb-2024-109795</meta:user-defined>
    <meta:user-defined meta:name="OVERHEIDop.versieInformatie"/>
  </office:meta>
</office:document-meta>
</file>