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410 1016GC Amsterdam</text:p>
            <text:p text:style-name="common-al">Omschrijving: aanbrengen van een dakterras, dakramen en zonnepanelen en het wijzigen van de indeling van het gebouw met bestemming daarvan tot vier woningen</text:p>
            <text:p text:style-name="common-al">Verzonden naar aanvrager op: 07-03-2024</text:p>
            <text:p text:style-name="common-al">Zaaknummer: Z2023-C010629</text:p>
            <text:p text:style-name="common-al">OLO nummer: 824140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786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86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0629</meta:user-defined>
    <meta:user-defined meta:name="DCTERMS.abstract">aanbrengen van een dakterras, dakramen en zonnepanelen en het wijzigen van de indeling van het gebouw met bestemming daarvan tot vier woningen</meta:user-defined>
    <dc:language>nl</dc:language>
    <meta:user-defined meta:name="OVERHEIDop.locatietype/OVERHEIDop.gebiedsmarkering">Punt</meta:user-defined>
    <meta:user-defined meta:name="DC.title">Verlenging beslistermijn omgevingsvergunning Keizersgracht 410 1016GC Amst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86</meta:user-defined>
    <meta:user-defined meta:name="OVERHEIDop.GmbID/DC.identifier">gmb-2024-109786</meta:user-defined>
    <meta:user-defined meta:name="OVERHEIDop.versieInformatie"/>
  </office:meta>
</office:document-meta>
</file>