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het Lanenbal op zaterdag 15 juni 2024 aan Grote Bredeplaats te Harl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05-03-2024, Stichting Evenementen Grote Bredeplaats Harlingen, Evenementenvergunning voor het organiseren van het Lanenbal, op de Grote Bredeplaats op zaterdag 15-06-2024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09783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783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783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het Lanenbal op zaterdag 15 juni 2024 aan Grote Bredeplaats te Harlingen</meta:user-defined>
    <meta:user-defined meta:name="DCTERMS.W3CDTF/DCTERMS.available">2024-03-12</meta:user-defined>
    <meta:user-defined meta:name="DCTERMS.W3CDTF/OVERHEIDop.jaargang">2024</meta:user-defined>
    <meta:user-defined meta:name="OVERHEIDop.publicationIssue">109783</meta:user-defined>
    <meta:user-defined meta:name="OVERHEIDop.GmbID/DC.identifier">gmb-2024-109783</meta:user-defined>
    <meta:user-defined meta:name="OVERHEIDop.versieInformatie"/>
  </office:meta>
</office:document-meta>
</file>