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 Werf  (naast  Brink 11) in Den Ham, 30 jaar bestaan Café De Brink op 13-07-2024 van 15.00-01.00 uur (ontvangen op 06-03-2024, zaaknummer TR-Z2024-00042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 Werf - naast Café De Brink, Brink 11- in Den Ham</text:p>
            <text:p text:style-name="common-al">
            <text:span text:style-name="nadrukvet">Wat:</text:span> 30 jaar bestaan Café De Brink op 13-07-2024 van 15.00-01.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977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7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7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TR-Z2024-000428</meta:user-defined>
    <meta:user-defined meta:name="DCTERMS.abstract">30 jaar bestaan Café De Brink op 13-07-2024 van 15.00-01.00 uur</meta:user-defined>
    <dc:language>nl</dc:language>
    <meta:user-defined meta:name="OVERHEIDop.locatietype/OVERHEIDop.gebiedsmarkering">Punt</meta:user-defined>
    <meta:user-defined meta:name="DC.title">Gemeente Twenterand - Ingekomen aanvraag De Werf  (naast  Brink 11) in Den Ham, 30 jaar bestaan Café De Brink op 13-07-2024 van 15.00-01.00 uur (ontvangen op 06-03-2024, zaaknummer TR-Z2024-000428)</meta:user-defined>
    <meta:user-defined meta:name="DCTERMS.W3CDTF/DCTERMS.available">2024-03-20</meta:user-defined>
    <meta:user-defined meta:name="DCTERMS.W3CDTF/OVERHEIDop.jaargang">2024</meta:user-defined>
    <meta:user-defined meta:name="OVERHEIDop.publicationIssue">109777</meta:user-defined>
    <meta:user-defined meta:name="OVERHEIDop.GmbID/DC.identifier">gmb-2024-109777</meta:user-defined>
    <meta:user-defined meta:name="OVERHEIDop.versieInformatie"/>
  </office:meta>
</office:document-meta>
</file>