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VICTORIALAAN 15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Victorialaan 15C Vught, plaatsen zonnepanelen voortuin, Z24-27280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7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ICTORIALAAN 15C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771</meta:user-defined>
    <meta:user-defined meta:name="OVERHEIDop.GmbID/DC.identifier">gmb-2024-109771</meta:user-defined>
    <meta:user-defined meta:name="OVERHEIDop.versieInformatie"/>
  </office:meta>
</office:document-meta>
</file>