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vlietpolderweg 1, 4471PN Wolphaartsdijk - Verlengen beslistermijn omgevingsvergunning voor het realiseren van een dijkovergang, een zwemplateau en zwemsteig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realiseren van een dijkovergang, een zwemplateau en zwemsteigers  op de locatie Zuidvlietpolderweg 1, 4471PN Wolphaartsdijk. De aanvraag is geregistreerd onder zaaknummer Z2023-00001761.</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976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6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6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761</meta:user-defined>
    <meta:user-defined meta:name="DCTERMS.abstract">Zuidvlietpolderweg 1, 4471PN Wolphaartsdijk - Verlengen beslistermijn omgevingsvergunning voor het realiseren van een dijkovergang, een zwemplateau en zwemsteigers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Zuidvlietpolderweg 1, 4471PN Wolphaartsdijk - Verlengen beslistermijn omgevingsvergunning voor het realiseren van een dijkovergang, een zwemplateau en zwemsteigers</meta:user-defined>
    <meta:user-defined meta:name="OVERHEIDop.datumEindeReactietermijn">2024-04-22</meta:user-defined>
    <meta:user-defined meta:name="OVERHEIDop.terinzageleggingBG">https://jeleefomgeving.nl/inzien/001598776/53b3ca85-dc91-11ee-a331-00505601200c</meta:user-defined>
    <meta:user-defined meta:name="DCTERMS.W3CDTF/DCTERMS.available">2024-03-11</meta:user-defined>
    <meta:user-defined meta:name="DCTERMS.W3CDTF/OVERHEIDop.jaargang">2024</meta:user-defined>
    <meta:user-defined meta:name="OVERHEIDop.publicationIssue">109764</meta:user-defined>
    <meta:user-defined meta:name="OVERHEIDop.GmbID/DC.identifier">gmb-2024-109764</meta:user-defined>
    <meta:user-defined meta:name="OVERHEIDop.versieInformatie"/>
  </office:meta>
</office:document-meta>
</file>