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olfsklauwstraat 49, 9731 H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olfsklauwstraat 49  te Groningen  </text:span>
          </text:p>
            <text:p text:style-name="common-al">De gemeente Groningen heeft op 22-02-2024 een melding sloopwerkzaamheden ontvangen voor het verwijderen van asbest aan Wolfsklauwstraat 49  te Groningen  , dossiernummer GRN-000011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76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6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110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olfsklauwstraat 49, 9731 HE Groning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60</meta:user-defined>
    <meta:user-defined meta:name="OVERHEIDop.GmbID/DC.identifier">gmb-2024-109760</meta:user-defined>
    <meta:user-defined meta:name="OVERHEIDop.versieInformatie"/>
  </office:meta>
</office:document-meta>
</file>