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erlijk Harlingen op 21 juni 2024 en 22 juni 2024 aan Nieuwe Willems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4-03-2024, Dhr. William, Evenementenvergunning voor het organiseren van Heerlijk Harlingen op 21-06-2024 en 22-06-2024 op de Nieuwe Willemshaven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75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5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erlijk Harlingen op 21 juni 2024 en 22 juni 2024 aan Nieuwe Willemshaven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759</meta:user-defined>
    <meta:user-defined meta:name="OVERHEIDop.GmbID/DC.identifier">gmb-2024-109759</meta:user-defined>
    <meta:user-defined meta:name="OVERHEIDop.versieInformatie"/>
  </office:meta>
</office:document-meta>
</file>