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 9921 BESTEVAER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B 9921 Bestevaer Vught, realiseren van een tijdelijk werkterrein t.b.v. PHS Den Bosch-Vught, Z24 - 272079.</text:p>
            <text:p text:style-name="common-al"/>
            <text:p text:style-name="last-al">De brief is verzonden op 7 March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7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B 9921 BESTEVAER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750</meta:user-defined>
    <meta:user-defined meta:name="OVERHEIDop.GmbID/DC.identifier">gmb-2024-109750</meta:user-defined>
    <meta:user-defined meta:name="OVERHEIDop.versieInformatie"/>
  </office:meta>
</office:document-meta>
</file>