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Maria Gewandenstraat ter hoogte van huisnummer 106.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Maria Gewandenstraat ter hoogte van huisnummer 106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Maria Gewandenstraat ter hoogte van huisnummer 106.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Maria Gewanden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links op het onderbord onder het reeds geplaatste bord E4 (Parkeergelegenheid) van bijlage 1 van het Reglement verkeersregels en verkeerstekens 1990 met onderbord tekst “alleen voor opladen elektrische voertuigen” een tweede parkeerplaats te reserveren ten behoeve van E-voertuigen op de Maria Gewandenstraat ter hoogte van huisnummer 106, zoals aangegeven op de bij dit besluit behorende tekening van 27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Maria </text:span>
            <text:span text:style-name="nadrukvet">Gewandenstraat</text:span>
            <text:span text:style-name="nadrukvet"> 106</text:span>
            <text:span text:style-name="nadrukvet">,  dd. </text:span>
            <text:span text:style-name="nadrukvet">2</text:span>
            <text:span text:style-name="nadrukvet">7</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05-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74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4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voertuigen - Maria Gewandenstraat thv huisnr 1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Maria Gewandenstraat ter hoogte van huisnummer 106.</meta:user-defined>
    <meta:user-defined meta:name="DCTERMS.W3CDTF/DCTERMS.available">2024-03-11</meta:user-defined>
    <meta:user-defined meta:name="OVERHEIDop.externeBijlage">E-laadplaats (2e) Maria Gewandenstraat 106|exb-2024-10255</meta:user-defined>
    <meta:user-defined meta:name="DCTERMS.W3CDTF/OVERHEIDop.jaargang">2024</meta:user-defined>
    <meta:user-defined meta:name="OVERHEIDop.publicationIssue">109748</meta:user-defined>
    <meta:user-defined meta:name="OVERHEIDop.GmbID/DC.identifier">gmb-2024-109748</meta:user-defined>
    <meta:user-defined meta:name="OVERHEIDop.versieInformatie"/>
  </office:meta>
</office:document-meta>
</file>