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houdende dranken tijdens live muziek op 14 juni 2024 en 15 juni 2024 voor Grandcafé de Reu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1-03-2024, Grandcafé de Reus, Ontheffing van artikel 35 Alcoholwet voor het schenken van zwak alcoholhoudende dranken tijdens live muziek op 14-06-2024 en 15-06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74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houdende dranken tijdens live muziek op 14 juni 2024 en 15 juni 2024 voor Grandcafé de Reus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746</meta:user-defined>
    <meta:user-defined meta:name="OVERHEIDop.GmbID/DC.identifier">gmb-2024-109746</meta:user-defined>
    <meta:user-defined meta:name="OVERHEIDop.versieInformatie"/>
  </office:meta>
</office:document-meta>
</file>