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Kouvenderstraat ter hoogte van huisnummer 22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ouvenderstraat ter hoogte van huisnummer 227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Kouvenderstraat ter hoogte van huisnummer 227.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Kouvender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Kouvenderstraat ter hoogte van huisnummer 227, zoals aangegeven op de bij dit besluit behorende tekening van 27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Kouvenderstraat</text:span>
            <text:span text:style-name="nadrukvet"> 227</text:span>
            <text:span text:style-name="nadrukvet">,  dd. </text:span>
            <text:span text:style-name="nadrukvet">2</text:span>
            <text:span text:style-name="nadrukvet">7</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05-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74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Kouvenderstraat thv huisnr 2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Kouvenderstraat ter hoogte van huisnummer 227.</meta:user-defined>
    <meta:user-defined meta:name="DCTERMS.W3CDTF/DCTERMS.available">2024-03-11</meta:user-defined>
    <meta:user-defined meta:name="OVERHEIDop.externeBijlage">E-laadplaats (2e) Kouvenderstraat 227|exb-2024-10253</meta:user-defined>
    <meta:user-defined meta:name="DCTERMS.W3CDTF/OVERHEIDop.jaargang">2024</meta:user-defined>
    <meta:user-defined meta:name="OVERHEIDop.publicationIssue">109743</meta:user-defined>
    <meta:user-defined meta:name="OVERHEIDop.GmbID/DC.identifier">gmb-2024-109743</meta:user-defined>
    <meta:user-defined meta:name="OVERHEIDop.versieInformatie"/>
  </office:meta>
</office:document-meta>
</file>