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ve muziek op 14 juni 2024 en 15 juni 2024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01-03-2024, Grandcafé de Reus, Evenementenvergunning voor live muziek op 14-06-2024 en 15-06-2024 op de Voorstraat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73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live muziek op 14 juni 2024 en 15 juni 2024 aan Voorstraat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37</meta:user-defined>
    <meta:user-defined meta:name="OVERHEIDop.GmbID/DC.identifier">gmb-2024-109737</meta:user-defined>
    <meta:user-defined meta:name="OVERHEIDop.versieInformatie"/>
  </office:meta>
</office:document-meta>
</file>