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752, Insulindelaan 95 5631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752 </text:p>
            <text:p text:style-name="common-al"> Omschrijving: wijzigen verleende omgevingsvergunning Paviljoen LUCX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nsulindelaan 95 5631AB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73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3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2</meta:user-defined>
    <meta:user-defined meta:name="DCTERMS.abstract">wijzigen verleende omgevingsvergunning Paviljoen LUCX</meta:user-defined>
    <dc:language>nl</dc:language>
    <meta:user-defined meta:name="OVERHEIDop.locatietype/OVERHEIDop.gebiedsmarkering">Punt</meta:user-defined>
    <meta:user-defined meta:name="DC.title">Verlenging termijn omgevingsvergunning: EHV-ZP2023-005752, Insulindelaan 95 5631AB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33</meta:user-defined>
    <meta:user-defined meta:name="OVERHEIDop.GmbID/DC.identifier">gmb-2024-109733</meta:user-defined>
    <meta:user-defined meta:name="OVERHEIDop.versieInformatie"/>
  </office:meta>
</office:document-meta>
</file>