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44, 2152 KH, realiseren van een dakopbouw, 31-12-2023, zaaknummer 039410287964, olonummer 8326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ntreallaan 44, 2152 KH, realiseren van een dakopbouw, 31-12-2023, zaaknummer 039410287964, olonummer 8326843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73</meta:user-defined>
    <meta:user-defined meta:name="OVERHEIDop.GmbID/DC.identifier">gmb-2024-10973</meta:user-defined>
    <meta:user-defined meta:name="OVERHEIDop.versieInformatie"/>
  </office:meta>
</office:document-meta>
</file>