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een bakkraam van 16 oktober 2024 tot en met 12 januari 2025 op het parkeerterrein aan Sp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9-02-2024, dhr. S. Kooistra, Standplaatsvergunning voor bakkraam op parkeerterrein Spoorstraat in de periode 16-10-2024 tot en met 12-01-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972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2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2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voor een bakkraam van 16 oktober 2024 tot en met 12 januari 2025 op het parkeerterrein aan Spoorstraat te Harl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729</meta:user-defined>
    <meta:user-defined meta:name="OVERHEIDop.GmbID/DC.identifier">gmb-2024-109729</meta:user-defined>
    <meta:user-defined meta:name="OVERHEIDop.versieInformatie"/>
  </office:meta>
</office:document-meta>
</file>