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Bleiswijkseweg 74 2712P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07-03-2024 een besluit verzonden op de aanvraag met zaaknummer 2024-021451 voor het plaatsen van een dakkapel op het voordakvlak van de woning op de locatie Bleiswijkseweg 74 2712P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972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2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2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1451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Bleiswijkseweg 74 2712PE Zoetermeer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724</meta:user-defined>
    <meta:user-defined meta:name="OVERHEIDop.GmbID/DC.identifier">gmb-2024-109724</meta:user-defined>
    <meta:user-defined meta:name="OVERHEIDop.versieInformatie"/>
  </office:meta>
</office:document-meta>
</file>