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bakkraam van 24 april 2024 tot en met 12 mei 2024 op het parkeerterrein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9-02-2024, dhr. S. Kooistra, Standplaatsvergunning voor bakkraam op parkeerterrein Spoorstraat in de periode 24-04-2024 tot en met 12-05-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bakkraam van 24 april 2024 tot en met 12 mei 2024 op het parkeerterrein aan Spoorstraat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22</meta:user-defined>
    <meta:user-defined meta:name="OVERHEIDop.GmbID/DC.identifier">gmb-2024-109722</meta:user-defined>
    <meta:user-defined meta:name="OVERHEIDop.versieInformatie"/>
  </office:meta>
</office:document-meta>
</file>