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86238695i549d194f-ecac-4c3b-b463-7ee52cb81b1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Baarsstraat 43 opheffen gehandicaptenparkeerplaats kenteken 21-XK-P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Baarsstraat 43 met kenteken 21-XK-PZ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Baarsstraat 43 (parkeervaknummer 118723484745) met kenteken 21-XK-P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38.2mm" svg:height="94.9mm"><draw:image xlink:href="Pictures/Afbeelding1286238695i549d194f-ecac-4c3b-b463-7ee52cb81b19.png" xlink:type="simple"/></draw:frame></text:p>
            </text:section></draw:text-box></draw:frame>
          </text:p>
            <text:p text:style-name="common-al">Amsterdam, 12 maart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2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arsstraat 43 opheffen gehandicaptenparkeerplaats kenteken 21-XK-PZ - Baarsstraat 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arsstraat 43 opheffen gehandicaptenparkeerplaats kenteken 21-XK-P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Baarsstraat 43 opheffen gehandicaptenparkeerplaats kenteken 21-XK-PZ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9721</meta:user-defined>
    <meta:user-defined meta:name="OVERHEIDop.GmbID/DC.identifier">gmb-2024-109721</meta:user-defined>
    <meta:user-defined meta:name="OVERHEIDop.versieInformatie"/>
  </office:meta>
</office:document-meta>
</file>