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loftspul Kening en Kening van 23 t/m 31 mei en 1 juni 2024 in Burgum</text:p>
      <text:section text:name="zakelijke-mededeling_id1-3-2" text:style-name="zakelijke-mededeling">
        <text:section text:name="zakelijke-mededeling-tekst_id1-3-2-1" text:style-name="zakelijke-mededeling-tekst">
          <text:section text:name="tekst_id1-3-2-1-1" text:style-name="tekst">
            <text:p text:style-name="common-al">Op 7 maart 2024  is de volgende vergunning en ontheffingen verleend:</text:p>
            <text:p text:style-name="common-al">Burgum, Koumarwei 2, Iepenloftspul Kening en Kening op 23, 24, 26, 29, 30, 31 mei 2024 en op 1 juni 2024 van 18.30 uur tot en me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7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2665</meta:user-defined>
    <meta:user-defined meta:name="DCTERMS.abstract">Iepenloftspul Kening en Kening van 23 t/m 31 mei en 1 juni 2024 in Burgum</meta:user-defined>
    <dc:language>nl</dc:language>
    <meta:user-defined meta:name="OVERHEIDop.locatietype/OVERHEIDop.gebiedsmarkering">Punt</meta:user-defined>
    <meta:user-defined meta:name="DC.title">Gemeente Tytsjerksteradiel - Verleende evenementenvergunning Iepenloftspul Kening en Kening van 23 t/m 31 mei en 1 juni 2024 in Burgum</meta:user-defined>
    <meta:user-defined meta:name="DCTERMS.W3CDTF/DCTERMS.available">2024-03-11</meta:user-defined>
    <meta:user-defined meta:name="DCTERMS.W3CDTF/OVERHEIDop.jaargang">2024</meta:user-defined>
    <meta:user-defined meta:name="OVERHEIDop.publicationIssue">109720</meta:user-defined>
    <meta:user-defined meta:name="OVERHEIDop.GmbID/DC.identifier">gmb-2024-109720</meta:user-defined>
    <meta:user-defined meta:name="OVERHEIDop.versieInformatie"/>
  </office:meta>
</office:document-meta>
</file>