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de Ekster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1 maart 2024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de <text:span text:style-name="nadrukvet">Ekster 97</text:span>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achter <text:span text:style-name="nadrukvet">Ekster 97</text:span><text:span text:style-name="nadrukvet"/>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1">
              <text:list-item text:style-override="id1-3-2-2-1-21-1">
                <text:number>•</text:number>
                <text:p text:style-name="al">tot het aanwijzen van een gehandicaptenparkeerplaats op kenteken achter <text:span text:style-name="nadrukvet">Ekster 97</text:span>, te Hoorn.</text:p>
              </text:list-item>
              <text:list-item text:style-override="id1-3-2-2-1-21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4">
              <text:list-item text:style-override="id1-3-2-2-1-24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/></text:p>
            <text:p><text:span text:style-name="functie">de heer D. van Leeuwen</text:span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971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1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1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Hoorn  - Gehandicaptenparkeerplaats op kenteken - Ekster 9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128468</meta:user-defined>
    <meta:user-defined meta:name="DCTERMS.abstract">Gehandicaptenparkeerplaats op kenteken t.h.v. Ekster 97, Hoor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handicaptenparkeerplaats op kenteken op de Ekster, te Hoor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716</meta:user-defined>
    <meta:user-defined meta:name="OVERHEIDop.GmbID/DC.identifier">gmb-2024-109716</meta:user-defined>
    <meta:user-defined meta:name="OVERHEIDop.versieInformatie"/>
  </office:meta>
</office:document-meta>
</file>