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25, Gulbergsven 23 5645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25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ulbergsven 23 5645K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5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5525, Gulbergsven 23 5645KK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02</meta:user-defined>
    <meta:user-defined meta:name="OVERHEIDop.GmbID/DC.identifier">gmb-2024-109702</meta:user-defined>
    <meta:user-defined meta:name="OVERHEIDop.versieInformatie"/>
  </office:meta>
</office:document-meta>
</file>