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nkertstraat 49, 6301G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082 voor een Omgevingsvergunning op locatie Plenkertstraat 49, 6301GL Valkenburg. De vergunning is verleend. Het besluit betreft het plaatsen van zonnepanelen in maaivel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970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 Besluit op locatie Plenkertstraat 49, 6301GL Valkenburg</meta:user-defined>
    <dc:language>nl</dc:language>
    <meta:user-defined meta:name="OVERHEIDop.locatietype/OVERHEIDop.gebiedsmarkering">Vlak</meta:user-defined>
    <meta:user-defined meta:name="DC.title">Kennisgeving besluit op Omgevingsvergunning, Plenkertstraat 49, 6301GL Valkenbur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00</meta:user-defined>
    <meta:user-defined meta:name="OVERHEIDop.GmbID/DC.identifier">gmb-2024-109700</meta:user-defined>
    <meta:user-defined meta:name="OVERHEIDop.versieInformatie"/>
  </office:meta>
</office:document-meta>
</file>