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anders gebouwde vakantiewoning, Hogeveldsweg 28,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Hogeveldsweg 28, 8147RJ Giethmen</text:p>
            <text:p text:style-name="common-al">
            <text:span text:style-name="nadrukvet">Zaakomschrijving:</text:span> het verbouwen van een anders gebouwde vakantiewoning</text:p>
            <text:p text:style-name="common-al">
            <text:span text:style-name="nadrukvet">Zaaknummer:</text:span> Z2024-000020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0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96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33</meta:user-defined>
    <meta:user-defined meta:name="DCTERMS.abstract">het verbouwen van een anders gebouwde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anders gebouwde vakantiewoning, Hogeveldsweg 28, 8147RJ Giethm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9694</meta:user-defined>
    <meta:user-defined meta:name="OVERHEIDop.GmbID/DC.identifier">gmb-2024-109694</meta:user-defined>
    <meta:user-defined meta:name="OVERHEIDop.versieInformatie"/>
  </office:meta>
</office:document-meta>
</file>