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toegekend, in de gemeenteberm nabij het perceel Rak 13, 1862 HV Bergen (NH), het kappen van een meelbes, verzenddatum 7 maart 2024 (Z2024-0000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69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1</meta:user-defined>
    <meta:user-defined meta:name="DCTERMS.abstract">Rak 13 (gemeenteberm nabij), 1862 HV Bergen (NH), het kappen van een meelbes, verzenddatum 7 maart 2024 (Z2024-000002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ergen, beschikking op aanvraag (regulier) toegekend, in de gemeenteberm nabij het perceel Rak 13, 1862 HV Bergen (NH), het kappen van een meelbes, verzenddatum 7 maart 2024 (Z2024-00000211)</meta:user-defined>
    <meta:user-defined meta:name="DCTERMS.W3CDTF/DCTERMS.available">2024-03-11</meta:user-defined>
    <meta:user-defined meta:name="DCTERMS.W3CDTF/OVERHEIDop.jaargang">2024</meta:user-defined>
    <meta:user-defined meta:name="OVERHEIDop.publicationIssue">109693</meta:user-defined>
    <meta:user-defined meta:name="OVERHEIDop.GmbID/DC.identifier">gmb-2024-109693</meta:user-defined>
    <meta:user-defined meta:name="OVERHEIDop.versieInformatie"/>
  </office:meta>
</office:document-meta>
</file>