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svoorschriften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geluidsvoorschriften</text:span>
          </text:p>
            <text:p text:style-name="common-al">Burgemeester en wethouders van de gemeente Waadhoeke hebben op 07 maart 2024 ontheffing verleend voor livemuziek na afloop van de toneeluitvoeringen op 9, 15 en 16 maart 2024 van 19:30 uur tot 01:00 uur in MFC It Stedhus op het adresl Hôfsleane 23 in Berltsum, zaak nr. 2024-050283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09692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692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692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-050283</meta:user-defined>
    <dc:language>nl</dc:language>
    <meta:user-defined meta:name="OVERHEIDop.locatietype/OVERHEIDop.gebiedsmarkering">Punt</meta:user-defined>
    <meta:user-defined meta:name="DC.title">Ontheffing geluidsvoorschriften verleend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692</meta:user-defined>
    <meta:user-defined meta:name="OVERHEIDop.GmbID/DC.identifier">gmb-2024-109692</meta:user-defined>
    <meta:user-defined meta:name="OVERHEIDop.versieInformatie"/>
  </office:meta>
</office:document-meta>
</file>