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pand naar horeca B en een bakkerij, het afsluiten van de overkapping naast het pand en het maken van een entresolvloer, Bovenbouwwerkplaats Wisselstraat, perceelnr. 9345, sectie B te Catharijne Utrecht,  HZ_WABO-23-4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bouwwerkplaats Wisselstraat, perceelnr. 9345, sectie B te Catharijne Utrecht</text:p>
            <text:p text:style-name="common-al">HZ_WABO-23-41362</text:p>
            <text:p text:style-name="common-al">Toelichting: het verbouwen van een pand naar horeca B en een bakkerij, het afsluiten van de overkapping naast het pand en het maken van een entresolvloer</text:p>
            <text:p text:style-name="common-al">Datum besluit: 7 maart 2024</text:p>
            <text:p text:style-name="common-al">Startdatum bezwaartermijn: 8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69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verbouwen van een pand naar horeca B en een bakkerij, het afsluiten van de overkapping naast het pand en het maken van een entresolvloer, Bovenbouwwerkplaats Wisselstraat, perceelnr. 9345, sectie B te Catharijne Utrecht,  HZ_WABO-23-41362</meta:user-defined>
    <meta:user-defined meta:name="DCTERMS.W3CDTF/DCTERMS.available">2024-03-11</meta:user-defined>
    <meta:user-defined meta:name="DCTERMS.W3CDTF/OVERHEIDop.jaargang">2024</meta:user-defined>
    <meta:user-defined meta:name="OVERHEIDop.externeBijlage">Publiceerbaar-A|exb-2024-10247</meta:user-defined>
    <meta:user-defined meta:name="OVERHEIDop.externeBijlage">Besluit omgevingsvergunning publiceerbaar|exb-2024-10248</meta:user-defined>
    <meta:user-defined meta:name="OVERHEIDop.publicationIssue">109690</meta:user-defined>
    <meta:user-defined meta:name="OVERHEIDop.GmbID/DC.identifier">gmb-2024-109690</meta:user-defined>
    <meta:user-defined meta:name="OVERHEIDop.versieInformatie"/>
  </office:meta>
</office:document-meta>
</file>