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depot voor het opslaan van van bouwmaterialen, Verzoeklocatie 2024030600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6-03-2024 een aanvraag omgevingsvergunning hebben ontvangen voor het realiseren van een depot voor het opslaan van van bouwmaterialen op het adres Parallelweg in Rijen (1069300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968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8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8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300</meta:user-defined>
    <dc:language>nl</dc:language>
    <meta:user-defined meta:name="OVERHEIDop.locatietype/OVERHEIDop.gebiedsmarkering">Vlak</meta:user-defined>
    <meta:user-defined meta:name="DC.title">Ingekomen aanvraag omgevingsvergunning, het realiseren van een depot voor het opslaan van van bouwmaterialen, Verzoeklocatie 2024030600177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688</meta:user-defined>
    <meta:user-defined meta:name="OVERHEIDop.GmbID/DC.identifier">gmb-2024-109688</meta:user-defined>
    <meta:user-defined meta:name="OVERHEIDop.versieInformatie"/>
  </office:meta>
</office:document-meta>
</file>