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uitbouwen van bestaande garage aan Kotterstraat 4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6-03-2024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3-2024, Kotterstraat 47, Harlingen, het uitbouwen van bestaande garag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uitbouwen van bestaande garage aan Kotterstraat 47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83</meta:user-defined>
    <meta:user-defined meta:name="OVERHEIDop.GmbID/DC.identifier">gmb-2024-109683</meta:user-defined>
    <meta:user-defined meta:name="OVERHEIDop.versieInformatie"/>
  </office:meta>
</office:document-meta>
</file>