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chelfhoutstraat 15, 6901DM Zevenaar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311 voor het aanleggen van een gehandicaptenparkeerplaats op kenteken nabij locatie Schelfhoutstraat 15, 6901DM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6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11</meta:user-defined>
    <dc:language>nl</dc:language>
    <meta:user-defined meta:name="OVERHEIDop.locatietype/OVERHEIDop.gebiedsmarkering">Punt</meta:user-defined>
    <meta:user-defined meta:name="DC.title">Kennisgeving besluit op aanvraag Schelfhoutstraat 15, 6901DM Zevenaar het aanleggen van een gehandicaptenparkeerplaats op kentek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79</meta:user-defined>
    <meta:user-defined meta:name="OVERHEIDop.GmbID/DC.identifier">gmb-2024-109679</meta:user-defined>
    <meta:user-defined meta:name="OVERHEIDop.versieInformatie"/>
  </office:meta>
</office:document-meta>
</file>