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rechten, Adelaarstraat 46A, 46B, 3514CG Utrecht, GU-Z2024-00038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elaarstraat 46A, 46B, 3514CG Utrecht</text:p>
            <text:p text:style-name="common-al">De aanvraag betreft een vergunning voor het kadastraal splitsen van het gebouw in meerdere appartementsrechten</text:p>
            <text:p text:style-name="common-al">Ons kenmerk: GU-Z2024-0003880</text:p>
            <text:p text:style-name="common-al">Datum ontvangst aanvraag: 4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967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7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7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3880</meta:user-defined>
    <meta:user-defined meta:name="DCTERMS.abstract">Aanvraag vergunning voor het kadastraal splitsen van het gebouw in meerdere appartementsrechten, Adelaarstraat 46A, 46B, 3514CG Utrecht, GU-Z2024-0003880</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rechten, Adelaarstraat 46A, 46B, 3514CG Utrecht, GU-Z2024-0003880</meta:user-defined>
    <meta:user-defined meta:name="DCTERMS.W3CDTF/DCTERMS.available">2024-03-11</meta:user-defined>
    <meta:user-defined meta:name="DCTERMS.W3CDTF/OVERHEIDop.jaargang">2024</meta:user-defined>
    <meta:user-defined meta:name="OVERHEIDop.publicationIssue">109678</meta:user-defined>
    <meta:user-defined meta:name="OVERHEIDop.GmbID/DC.identifier">gmb-2024-109678</meta:user-defined>
    <meta:user-defined meta:name="OVERHEIDop.versieInformatie"/>
  </office:meta>
</office:document-meta>
</file>