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verhogen van het dak van de aanbouw aan Gerben Oswaldstraat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6-03-2024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1-03-2024, Gerben Oswaldstraat 22, Harlingen, het verhogen van het dak van de aan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verhogen van het dak van de aanbouw aan Gerben Oswaldstraat 22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74</meta:user-defined>
    <meta:user-defined meta:name="OVERHEIDop.GmbID/DC.identifier">gmb-2024-109674</meta:user-defined>
    <meta:user-defined meta:name="OVERHEIDop.versieInformatie"/>
  </office:meta>
</office:document-meta>
</file>