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Joan Derk van der Capellenstraat 82 7415NS Deventer, [DPV00B02871] Diepenveen B 2871, Kavel 13, Zwermdorp-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994</text:p>
            <text:p text:style-name="common-al">
            <text:span text:style-name="nadrukvet">Uiterlijke besluitdatum:</text:span> 22-04-2024</text:p>
            <text:p text:style-name="common-al">
            <text:span text:style-name="nadrukvet">Locatie:</text:span> Joan Derk van der Capellenstraat 82 7415NS Deventer, [DPV00B02871] Diepenveen B 2871, Kavel 13, Zwermdorp-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6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99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Joan Derk van der Capellenstraat 82 7415NS Deventer, [DPV00B02871] Diepenveen B 2871, Kavel 13, Zwermdorp-Steenbrugge, Devent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73</meta:user-defined>
    <meta:user-defined meta:name="OVERHEIDop.GmbID/DC.identifier">gmb-2024-109673</meta:user-defined>
    <meta:user-defined meta:name="OVERHEIDop.versieInformatie"/>
  </office:meta>
</office:document-meta>
</file>