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m Mulierlaan 1, 8443 D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Revive All Nations in Thialf op 7 t/m 9 juni 2024 op de locatie Pim Mulierlaan 1, 8443 DA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1 maart 2024 tot en met 25 maart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28652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66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6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6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28652</meta:user-defined>
    <dc:language>nl</dc:language>
    <meta:user-defined meta:name="OVERHEIDop.locatietype/OVERHEIDop.gebiedsmarkering">Punt</meta:user-defined>
    <meta:user-defined meta:name="DC.title">AANVRAAG EVENEMENTENVERGUNNING, Pim Mulierlaan 1, 8443 DA Heerenve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69</meta:user-defined>
    <meta:user-defined meta:name="OVERHEIDop.GmbID/DC.identifier">gmb-2024-109669</meta:user-defined>
    <meta:user-defined meta:name="OVERHEIDop.versieInformatie"/>
  </office:meta>
</office:document-meta>
</file>