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wijzigd uitvoeren van een eerder verleende vergunning aan Voorstraat 6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06-03-2024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2-2024, Voorstraat 68, Harlingen, het gewijzigd uitvoeren van een eerder verleende vergunning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966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6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oor het gewijzigd uitvoeren van een eerder verleende vergunning aan Voorstraat 68 te Harling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09667</meta:user-defined>
    <meta:user-defined meta:name="OVERHEIDop.GmbID/DC.identifier">gmb-2024-109667</meta:user-defined>
    <meta:user-defined meta:name="OVERHEIDop.versieInformatie"/>
  </office:meta>
</office:document-meta>
</file>