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de schuur, Aburahout 56 2719MZ Zoetermeer op 2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is een aanvraag Omgevingsvergunning ontvangen voor het uitbreiden van de schuur op locatie Aburahout 56 2719MZ Zoetermeer. De aanvraag is geregistreerd onder zaaknummer 2024-0287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66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776</meta:user-defined>
    <meta:user-defined meta:name="DCTERMS.abstract">het uitbreiden van de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reiden van de schuur, Aburahout 56 2719MZ Zoetermeer op 21-02-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66</meta:user-defined>
    <meta:user-defined meta:name="OVERHEIDop.GmbID/DC.identifier">gmb-2024-109666</meta:user-defined>
    <meta:user-defined meta:name="OVERHEIDop.versieInformatie"/>
  </office:meta>
</office:document-meta>
</file>